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2" style:parent-style-name="Standardskrifttypeiafsni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rdensregler for Tvingstrup Landsbybørnehave´s legeplads udenfor børnehavens åbningstid.</text:p>
      <text:p text:style-name="Standard"/>
      <text:p text:style-name="Standard"/>
      <text:p text:style-name="Standard">Tvingstrup landsbybørnehave er en privat institution med en privat legeplads, som er tilgængelig for familier (far, mor og børn) uden for<text:s/>børnehavens åbningstider. Der er ikke adgang til vand eller toiletter.</text:p>
      <text:p text:style-name="Standard"/>
      <text:p text:style-name="Standard">* Ophold på legepladsen er på eget ansvar og kun tilladt under opsyn af voksne.</text:p>
      <text:p text:style-name="Standard"/>
      <text:p text:style-name="Standard">* Legepladsen er godkendt til børn i aldersgruppen 0-6 år, hvilket bedes respekteres.</text:p>
      <text:p text:style-name="Standard"/>
      <text:p text:style-name="Standard">* Der er ingen adgang til legepladsen efter kl. 20.00.</text:p>
      <text:p text:style-name="Standard"/>
      <text:p text:style-name="Standard">* Brug af åben ild på legepladsen er strengt forbudt.</text:p>
      <text:p text:style-name="Standard"/>
      <text:p text:style-name="Standard">* Der må ikke indtages alkohol på legepladsen.</text:p>
      <text:p text:style-name="Standard"/>
      <text:p text:style-name="Standard">* Det er ikke tilladt at ryge på legepladsen.</text:p>
      <text:p text:style-name="Standard"/>
      <text:p text:style-name="Standard">* Affald er man selv ansvarlig for at bortfjerne fra legepladsen.</text:p>
      <text:p text:style-name="Standard"/>
      <text:p text:style-name="Standard">* Såfremt ordensreglerne ikke bliver overholdt ser børnehaven sig nødsaget til at aflåse</text:p>
      <text:p text:style-name="Standard"><text:s text:c="3"/>børnehavens legeplads.</text:p>
      <text:p text:style-name="Standard"/>
      <text:p text:style-name="Standard"/>
      <text:p text:style-name="Normal"/>
      <text:p text:style-name="Normal"/>
      <text:p text:style-name="Normal"/>
      <text:p text:style-name="Normal"/>
      <text:p text:style-name="Normal"><text:span text:style-name="T2">Vedtaget af bestyrelsen August 2019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dsbybørnehaven</meta:initial-creator>
    <dc:creator>britta Pedersen</dc:creator>
    <meta:creation-date>2019-08-28T09:32:00Z</meta:creation-date>
    <dc:date>2019-08-28T09:32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900" meta:row-count="6" meta:non-whitespace-character-count="775"/>
  </office:meta>
</office:document-meta>
</file>