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Indkaldelse til general forsamling</text:p>
      <text:p text:style-name="Standard"/>
      <text:p text:style-name="Standard">Tvingstrup Landsby Børnehave indkalder til ordinær generalforsamling, onsdag den 27. marts 2019 kl. 1930<text:s/>i<text:s/>Tvingstrup Landsby Børnehave, Serridslevvej 88, 8700 Horsens.</text:p>
      <text:p text:style-name="Standard"/>
      <text:p text:style-name="Standard">Dagsorden:</text:p>
      <text:p text:style-name="Standard"/>
      <text:p text:style-name="Standard">1. Valg af<text:s/>dirigent</text:p>
      <text:p text:style-name="Standard"/>
      <text:p text:style-name="Standard">2. Valg af stemmeudvalg</text:p>
      <text:p text:style-name="Standard"/>
      <text:p text:style-name="Standard">3. Bestyrelses beretning</text:p>
      <text:p text:style-name="Standard"/>
      <text:p text:style-name="Standard">4. Forelæggelse af årsrapport og godkendelse.</text:p>
      <text:p text:style-name="Standard"/>
      <text:p text:style-name="Standard">5. Revisionsberetning</text:p>
      <text:p text:style-name="Standard"/>
      <text:p text:style-name="Standard">6. Fastsættelse af forældrebetaling</text:p>
      <text:p text:style-name="Standard"/>
      <text:p text:style-name="Standard">7. Valg af bestyrelsesmedlemmer og supplanter</text:p>
      <text:p text:style-name="Standard"/>
      <text:p text:style-name="Standard">8. Indkomne forslag, der ønskes<text:s/>behandles på generalforsamlingen. Forslag skal være formanden i hænde seneste den 12. marts 2019, og sendes til mail adresse:<text:s/><text:a xlink:href="mailto:phjerrild@sol.dk" office:target-frame-name="_top" xlink:show="replace">phjerrild@sol.dk</text:a></text:p>
      <text:p text:style-name="Standard"/>
      <text:p text:style-name="Standard"/>
      <text:p text:style-name="Standard">Med venlig hilsen</text:p>
      <text:p text:style-name="Standard">Bestyrelse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ndsbybørnehaven</meta:initial-creator>
    <dc:creator>britta Pedersen</dc:creator>
    <meta:creation-date>2019-02-05T13:10:00Z</meta:creation-date>
    <dc:date>2019-02-05T13:10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91" meta:row-count="4" meta:non-whitespace-character-count="595"/>
  </office:meta>
</office:document-meta>
</file>